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5" style:family="paragraph" style:parent-style-name="Standard">
      <style:paragraph-properties fo:text-align="justify" style:justify-single-word="false"/>
      <style:text-properties officeooo:paragraph-rsid="0008e921"/>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232ecb"/>
    </style:style>
    <style:style style:name="P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232ecb" style:font-size-asian="12pt" style:font-name-complex="Times New Roman"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text-properties style:font-name="Verdana" fo:font-size="12pt" fo:language="es" fo:country="AR" officeooo:paragraph-rsid="0008e921" style:font-size-asian="12pt" style:font-name-complex="Arial"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15890" style:font-name-complex="Arial"/>
    </style:style>
    <style:style style:name="T4" style:family="text">
      <style:text-properties officeooo:rsid="001443db" style:font-name-complex="Arial"/>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fo:language="es" fo:country="AR" officeooo:rsid="000f8fd9" style:font-size-asian="12pt" style:font-name-complex="Arial" style:font-size-complex="12pt"/>
    </style:style>
    <style:style style:name="T7" style:family="text">
      <style:text-properties style:font-name="Verdana" fo:font-size="12pt" fo:language="es" fo:country="AR" officeooo:rsid="0015fecb" style:font-size-asian="12pt" style:font-name-complex="Arial" style:font-size-complex="12pt"/>
    </style:style>
    <style:style style:name="T8" style:family="text">
      <style:text-properties style:font-name="Verdana" fo:font-size="12pt" fo:language="es" fo:country="AR" style:font-size-asian="12pt" style:font-name-complex="Times New Roman" style:font-size-complex="12pt"/>
    </style:style>
    <style:style style:name="T9" style:family="text">
      <style:text-properties style:font-name="Verdana" fo:font-size="12pt" fo:language="es" fo:country="AR" officeooo:rsid="00232ecb" style:font-size-asian="12pt" style:font-name-complex="Times New Roman" style:font-size-complex="12pt"/>
    </style:style>
    <style:style style:name="T10" style:family="text">
      <style:text-properties style:font-name="Verdana" fo:font-size="12pt" fo:language="es" fo:country="AR" officeooo:rsid="002367ca" style:font-size-asian="12pt" style:font-name-complex="Times New Roman" style:font-size-complex="12pt"/>
    </style:style>
    <style:style style:name="T11" style:family="text">
      <style:text-properties style:font-name="Verdana" fo:font-size="12pt" fo:language="es" fo:country="AR" fo:font-weight="bold" style:font-size-asian="12pt" style:font-weight-asian="bold" style:font-name-complex="Arial" style:font-size-complex="12pt" style:font-weight-complex="bold"/>
    </style:style>
    <style:style style:name="T12" style:family="text">
      <style:text-properties style:font-name="Verdana" fo:font-size="12pt" fo:language="es" fo:country="AR" fo:font-weight="bold" officeooo:rsid="000f8fd9" style:font-size-asian="12pt" style:font-weight-asian="bold" style:font-name-complex="Arial" style:font-size-complex="12pt" style:font-weight-complex="bold"/>
    </style:style>
    <style:style style:name="T13" style:family="text">
      <style:text-properties style:use-window-font-color="true" style:font-name="Verdana" fo:font-size="12pt" fo:language="es" fo:country="AR" fo:font-weight="bold" officeooo:rsid="000f8fd9"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4" style:family="text">
      <style:text-properties style:use-window-font-color="true" style:font-name="Verdana" fo:font-size="12pt" fo:language="es" fo:country="AR" fo:font-weight="bold" officeooo:rsid="0017a36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5" style:family="text">
      <style:text-properties style:use-window-font-color="true" style:font-name="Verdana" fo:font-size="12pt" fo:language="es" fo:country="AR" fo:font-weight="bold" officeooo:rsid="001b3d4a"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6" style:family="text">
      <style:text-properties style:use-window-font-color="true" style:font-name="Verdana" fo:font-size="12pt" fo:language="es" fo:country="AR" fo:font-weight="bold" officeooo:rsid="00232ecb"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7" style:family="text">
      <style:text-properties officeooo:rsid="002367c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SANTA FE</text:span><text:span text:style-name="T2">, <text:s/></text:span><text:span text:style-name="T4">20 </text:span><text:span text:style-name="T2">de </text:span><text:span text:style-name="T4">febrero</text:span><text:span text:style-name="T2"> <text:s/>de 20</text:span><text:span text:style-name="T3">20</text:span><text:span text:style-name="T2">.</text:span></text:p>
      <text:p text:style-name="P12"/>
      <text:p text:style-name="P2">Al señor</text:p>
      <text:p text:style-name="P2">Gobernador de la Provincia</text:p>
      <text:p text:style-name="P3">C.P.N. Omar PEROTTI</text:p>
      <text:p text:style-name="P4">SU DESPACHO</text:p>
      <text:p text:style-name="P4"/>
      <text:p text:style-name="P5"><text:span text:style-name="T5"><text:tab/><text:tab/><text:tab/><text:tab/><text:tab/>Tengo el agrado de dirigirme al señor Gobernador llevando a su conocimiento que esta Cámara de Diputados, en sesión de la fecha, ha aprobado </text:span><text:span text:style-name="T6">la siguiente </text:span><text:span text:style-name="T7">C</text:span><text:span text:style-name="T5">omunicación </text:span><text:span text:style-name="T12">Nº </text:span><text:span text:style-name="T13">3</text:span><text:span text:style-name="T14">7</text:span><text:span text:style-name="T15">5</text:span><text:span text:style-name="T16">62</text:span><text:span text:style-name="T11">,</text:span><text:span text:style-name="T5"> cuyo texto a continuación se transcribe:</text:span></text:p>
      <text:p text:style-name="P11"/>
      <text:p text:style-name="P9">“La Cámara de Diputados de la Provincia vería con agrado que el Poder Ejecutivo, por intermedio del organismo que corresponda, solicita, en relación al tratamiento, control y custodia de los privados de la libertad considerados como de "alto perfil" en las Unidades Penitenciarias de nuestra <text:span text:style-name="T17">P</text:span>rovincia, lo siguiente:</text:p>
      <text:p text:style-name="P9"><text:s/>a) Se informe <text:span text:style-name="T17">cuáles</text:span> son las disposiciones vigentes respecto al tratamiento, control y <text:s/>custodia de las personas privadas de la libertad de "alto perfil" y su contenido actual;</text:p>
      <text:p text:style-name="P9"><text:s/>b) Se informe el listado actual de internos considerados como de alto perfil (especificando a <text:s/>qu<text:span text:style-name="T17">é</text:span> nivel de seguridad pertenece cada interno); </text:p>
      <text:p text:style-name="P8"><text:span text:style-name="T9">c</text:span><text:span text:style-name="T8">) Se informe qu</text:span><text:span text:style-name="T10">é</text:span><text:span text:style-name="T8"> internos se encuentran alojados en cada uno de los pabellones especialmente destinados para internos de <text:s/>alto perfil en nuestra provincia de Santa Fe;</text:span></text:p>
      <text:p text:style-name="P9">d) Si <text:s/>el <text:s/>Servicio Penitenciario solicitó autorización judicial para trasladar al Sr. Esteban Lindor Alvarado para atención médica;</text:p>
      <text:p text:style-name="P9">e) De ser afirmativo, en qué condiciones se solicitó la realización de este, ya que se entiende que el Sr. Alvarado requiere una custodia especial por tratarse de un privado de la libertad de "alto perfil"; </text:p>
      <text:p text:style-name="P8"><text:span text:style-name="T8">f) <text:s/>Si se ha dispuesto por parte del Servicio Penitenciario el traslado del Sr. René Ungaro, privado de la libertad de "alto perfil", a <text:s/>un pabellón de régimen común (no pabellón de seguridad para internos de alto perfil).</text:span><text:span text:style-name="T5">”</text:span></text:p>
      <text:p text:style-name="P14"/>
      <text:p text:style-name="P7">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cm" fo:background-color="transparent" style:dynamic-spacing="true" draw:fill="non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27T10:33:22.803789666</dc:date>
    <meta:print-date>2020-02-27T10:32:41.691443298</meta:print-date>
    <meta:editing-cycles>64</meta:editing-cycles>
    <meta:editing-duration>PT2H3M23S</meta:editing-duration>
    <meta:generator>LibreOffice/6.3.3.2$Linux_X86_64 LibreOffice_project/30$Build-2</meta:generator>
    <meta:document-statistic meta:table-count="0" meta:image-count="1" meta:object-count="0" meta:page-count="1" meta:paragraph-count="16" meta:word-count="294" meta:character-count="1857" meta:non-whitespace-character-count="1558"/>
  </office:meta>
</office:document-meta>
</file>